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color="#D9D9D9" fo:font-size="7pt" style:font-size-asian="7pt" style:font-size-complex="6pt"/>
    </style:style>
    <style:style style:name="T4" style:parent-style-name="預設段落字型" style:family="text">
      <style:text-properties style:font-name="標楷體" style:font-name-asian="標楷體" fo:color="#D9D9D9" fo:font-size="7pt" style:font-size-asian="7pt" style:font-size-complex="6pt"/>
    </style:style>
    <style:style style:name="T5" style:parent-style-name="預設段落字型" style:family="text">
      <style:text-properties style:font-name="標楷體" style:font-name-asian="標楷體" fo:color="#D9D9D9" fo:font-size="7pt" style:font-size-asian="7pt" style:font-size-complex="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ableColumn16" style:family="table-column">
      <style:table-column-properties style:column-width="0.8597i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5333in"/>
    </style:style>
    <style:style style:name="TableColumn21" style:family="table-column">
      <style:table-column-properties style:column-width="0.1486in"/>
    </style:style>
    <style:style style:name="TableColumn22" style:family="table-column">
      <style:table-column-properties style:column-width="1.2486in"/>
    </style:style>
    <style:style style:name="TableColumn23" style:family="table-column">
      <style:table-column-properties style:column-width="0.4652in"/>
    </style:style>
    <style:style style:name="TableColumn24" style:family="table-column">
      <style:table-column-properties style:column-width="0.1562in"/>
    </style:style>
    <style:style style:name="TableColumn25" style:family="table-column">
      <style:table-column-properties style:column-width="0.7756in"/>
    </style:style>
    <style:style style:name="TableColumn26" style:family="table-column">
      <style:table-column-properties style:column-width="1.4951in"/>
    </style:style>
    <style:style style:name="Table15" style:family="table">
      <style:table-properties style:width="7.084in" fo:margin-left="0in" table:align="center"/>
    </style:style>
    <style:style style:name="TableRow27" style:family="table-row">
      <style:table-row-properties style:min-row-height="0.3791in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909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34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46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861i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0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text-align="justify" fo:margin-left="0.0625in" fo:text-indent="-0.0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 style:min-row-height="0.181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6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8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86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65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75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5034in" fo:text-indent="-0.4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</style:style>
    <style:style style:name="T158" style:parent-style-name="預設段落字型" style:family="text">
      <style:text-properties style:font-name="Times New Roman" style:font-name-asian="標楷體" fo:letter-spacing="0.0138in" fo:font-size="11pt" style:font-size-asian="11pt"/>
    </style:style>
    <style:style style:name="TableColumn160" style:family="table-column">
      <style:table-column-properties style:column-width="0.8756in"/>
    </style:style>
    <style:style style:name="TableColumn161" style:family="table-column">
      <style:table-column-properties style:column-width="1.3784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1.8701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1.202in"/>
    </style:style>
    <style:style style:name="Table159" style:family="table">
      <style:table-properties style:width="7.0979in" fo:margin-left="0in" table:align="center"/>
    </style:style>
    <style:style style:name="TableRow166" style:family="table-row">
      <style:table-row-properties style:min-row-height="0.4784in"/>
    </style:style>
    <style:style style:name="TableCell1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10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2291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00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548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園餐飲禮券申請表編號：</text:span><text:span text:style-name="T3">(</text:span><text:span text:style-name="T4">會計室填報</text:span><text:span text:style-name="T5">)</text:span><text:span text:style-name="T6">膳食管理委員會校園餐飲禮券領用</text:span><text:span text:style-name="T7"><text:s text:c="4"/></text:span><text:span text:style-name="T8">申請表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1">
            <text:p text:style-name="P29">申請資料(申請單位請填寫送交單位主管並檢附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 table:number-rows-spanned="2">
            <text:p text:style-name="P36">申請類別</text:p>
          </table:table-cell>
          <table:covered-table-cell/>
          <table:covered-table-cell/>
          <table:table-cell table:style-name="TableCell37" table:number-columns-spanned="3" table:number-rows-spanned="2">
            <text:p text:style-name="內文"><text:span text:style-name="T38">□7-11</text:span><text:span text:style-name="T39">商品卡</text:span><text:span text:style-name="T40"><text:s text:c="2"/></text:span><text:span text:style-name="T41">□</text:span><text:span text:style-name="T42">餐券</text:span></text:p>
            <text:p text:style-name="P43">□萊爾富福利券</text:p>
            <text:p text:style-name="內文"><text:span text:style-name="T44">□</text:span><text:span text:style-name="T45">其它</text:span><text:span text:style-name="T46"><text:s text:c="10"/></text:span></text:p>
          </table:table-cell>
          <table:covered-table-cell/>
          <table:covered-table-cell/>
          <table:table-cell table:style-name="TableCell47" table:number-rows-spanned="2">
            <text:p text:style-name="P48">數量及金額</text:p>
          </table:table-cell>
          <table:table-cell table:style-name="TableCell49" table:number-rows-spanned="2">
            <text:p text:style-name="內文"><text:span text:style-name="T50"><text:s text:c="6"/></text:span><text:span text:style-name="T51">元</text:span><text:span text:style-name="T52"><text:s text:c="6"/></text:span><text:span text:style-name="T53">張</text:span></text:p>
            <text:p text:style-name="內文"><text:span text:style-name="T54">總金額</text:span><text:span text:style-name="T55"><text:s text:c="8"/></text:span><text:span text:style-name="T56">元</text:span></text:p>
          </table:table-cell>
        </table:table-row>
        <table:table-row table:style-name="TableRow57">
          <table:table-cell table:style-name="TableCell58">
            <text:p text:style-name="P59">申請人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申請事由</text:p>
          </table:table-cell>
          <table:table-cell table:style-name="TableCell69" table:number-columns-spanned="2" table:number-rows-spanned="2">
            <text:p text:style-name="P70">□急難救助</text:p>
            <text:p text:style-name="P71">□弱勢學生</text:p>
            <text:p text:style-name="P72">□簽准活動</text:p>
          </table:table-cell>
          <table:covered-table-cell/>
          <table:table-cell table:style-name="TableCell73" table:number-columns-spanned="3" table:number-rows-spanned="2">
            <text:p text:style-name="P74">附件</text:p>
            <text:p text:style-name="P75">(佐證文件)</text:p>
          </table:table-cell>
          <table:covered-table-cell/>
          <table:covered-table-cell/>
          <table:table-cell table:style-name="TableCell76" table:number-columns-spanned="3" table:number-rows-spanned="2">
            <text:p text:style-name="P77">□弱勢學生名單</text:p>
            <text:p text:style-name="P78">□活動計畫書</text:p>
            <text:p text:style-name="內文"><text:span text:style-name="T79">□</text:span><text:span text:style-name="T80">其它</text:span><text:span text:style-name="T81"><text:s text:c="10"/></text:span></text:p>
          </table:table-cell>
          <table:covered-table-cell/>
          <table:covered-table-cell/>
          <table:table-cell table:style-name="TableCell82" table:number-columns-spanned="2">
            <text:p text:style-name="P83">單位主管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11">
            <text:p text:style-name="P93">申請資料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膳食管理委員會審議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1">
            <text:p text:style-name="P99">審議結果：</text:p>
            <text:p text:style-name="P100"/>
            <text:p text:style-name="P101">*備註：</text:p>
            <text:p text:style-name="P102">1.急難救助、弱勢學生之禮券發放，由生活輔導組提報名單與補助額度，經學務長核可者免經審議小組審議。</text:p>
            <text:p text:style-name="P103"><text:span text:style-name="T104">2.</text:span><text:span text:style-name="T105">超過十萬元之申請案需經膳食膳理委員會審議通過，附上會議紀錄佐證，免經審議小組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審議小組委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申請表送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承辦人</text:p>
          </table:table-cell>
          <table:covered-table-cell/>
          <table:table-cell table:style-name="TableCell122" table:number-columns-spanned="3">
            <text:p text:style-name="P123">單位主管</text:p>
          </table:table-cell>
          <table:covered-table-cell/>
          <table:covered-table-cell/>
          <table:table-cell table:style-name="TableCell124" table:number-columns-spanned="2">
            <text:p text:style-name="P125">主任委員學務長</text:p>
          </table:table-cell>
          <table:covered-table-cell/>
          <table:table-cell table:style-name="TableCell126" table:number-columns-spanned="3">
            <text:p text:style-name="P127">會計室承辦人</text:p>
          </table:table-cell>
          <table:covered-table-cell/>
          <table:covered-table-cell/>
          <table:table-cell table:style-name="TableCell128">
            <text:p text:style-name="P129">會計室組長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1">
            <text:p text:style-name="P143"><text:span text:style-name="T144">備註：依</text:span><text:span text:style-name="T145">支用項目發放完成後</text:span><text:span text:style-name="T146">2</text:span><text:span text:style-name="T147">週內</text:span><text:span text:style-name="T148"><text:s/>(</text:span><text:span text:style-name="T149">但最遲應於當學期</text:span><text:span text:style-name="T150">1/31</text:span><text:span text:style-name="T151">或</text:span><text:span text:style-name="T152">7/31)</text:span><text:span text:style-name="T153">前，向會計室辦理結報，結報時需檢附本申請書及結報單暨印領清冊，未發放之禮券需一併繳回至出納組</text:span><text:span text:style-name="T154">。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---------------------------------------------------------------------------------------</text:p>
      <text:p text:style-name="P157"><text:span text:style-name="T158">校園餐飲禮券申請表編號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6">
            <text:p text:style-name="P168">出納組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用類別</text:p>
          </table:table-cell>
          <table:table-cell table:style-name="TableCell172">
            <text:p text:style-name="P173">□7-11商品卡<text:s text:c="3"/></text:p>
            <text:p text:style-name="P174">□萊爾富福利券</text:p>
            <text:p text:style-name="P175"><text:span text:style-name="T176">□</text:span><text:span text:style-name="T177">餐券</text:span><text:span text:style-name="T178"><text:s/>□</text:span><text:span text:style-name="T179">其它</text:span><text:span text:style-name="T180"><text:s text:c="5"/></text:span></text:p>
          </table:table-cell>
          <table:table-cell table:style-name="TableCell181">
            <text:p text:style-name="P182">數量及金額</text:p>
          </table:table-cell>
          <table:table-cell table:style-name="TableCell183">
            <text:p text:style-name="P184"><text:span text:style-name="T185">面額</text:span><text:span text:style-name="T186"><text:s text:c="5"/></text:span><text:span text:style-name="T187">元，</text:span><text:span text:style-name="T188"><text:s text:c="7"/></text:span><text:span text:style-name="T189">張</text:span></text:p>
            <text:p text:style-name="P190"><text:span text:style-name="T191">總金額</text:span><text:span text:style-name="T192"><text:s text:c="14"/></text:span><text:span text:style-name="T193">元</text:span></text:p>
          </table:table-cell>
          <table:table-cell table:style-name="TableCell194">
            <text:p text:style-name="P195">領用日期</text:p>
          </table:table-cell>
          <table:table-cell table:style-name="TableCell196">
            <text:p text:style-name="P197"><text:s/>年<text:s text:c="2"/>月<text:s text:c="2"/>日</text:p>
          </table:table-cell>
        </table:table-row>
        <table:table-row table:style-name="TableRow198">
          <table:table-cell table:style-name="TableCell199" table:number-columns-spanned="2">
            <text:p text:style-name="P200">領用人</text:p>
          </table:table-cell>
          <table:covered-table-cell/>
          <table:table-cell table:style-name="TableCell201" table:number-columns-spanned="2">
            <text:p text:style-name="P202">出納組經手人</text:p>
          </table:table-cell>
          <table:covered-table-cell/>
          <table:table-cell table:style-name="TableCell203" table:number-columns-spanned="2">
            <text:p text:style-name="P204">出納組組長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>註：本申請表正本由出納組留存；影本三份分別由健諮中心、會計室及領用單位留存。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雅足(nekoa2001)</meta:initial-creator>
    <dc:creator>張雁喬(myumi7zan)</dc:creator>
    <meta:creation-date>2024-08-08T07:48:00Z</meta:creation-date>
    <dc:date>2024-09-26T07:10:00Z</dc:date>
    <meta:print-date>2022-11-21T09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